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8.071cm" fo:margin-left="-0.122cm" table:align="left"/>
    </style:style>
    <style:style style:name="Tableau2.A" style:family="table-column">
      <style:table-column-properties style:column-width="18.071cm"/>
    </style:style>
    <style:style style:name="Tableau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" style:family="table">
      <style:table-properties style:width="17.902cm" fo:margin-left="0.09cm" table:align="left"/>
    </style:style>
    <style:style style:name="Tableau1.A" style:family="table-column">
      <style:table-column-properties style:column-width="4.71cm"/>
    </style:style>
    <style:style style:name="Tableau1.B" style:family="table-column">
      <style:table-column-properties style:column-width="3.678cm"/>
    </style:style>
    <style:style style:name="Tableau1.C" style:family="table-column">
      <style:table-column-properties style:column-width="9.51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992cm" fo:margin-left="0cm" table:align="left"/>
    </style:style>
    <style:style style:name="Tableau3.A" style:family="table-column">
      <style:table-column-properties style:column-width="17.992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7.992cm" fo:margin-left="0cm" table:align="left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3.201cm"/>
    </style:style>
    <style:style style:name="Tableau4.C" style:family="table-column">
      <style:table-column-properties style:column-width="4.101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.992cm" fo:margin-left="0cm" table:align="left"/>
    </style:style>
    <style:style style:name="Tableau5.A" style:family="table-column">
      <style:table-column-properties style:column-width="5.666cm"/>
    </style:style>
    <style:style style:name="Tableau5.B" style:family="table-column">
      <style:table-column-properties style:column-width="5.667cm"/>
    </style:style>
    <style:style style:name="Tableau5.C" style:family="table-column">
      <style:table-column-properties style:column-width="6.659cm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1b7543" officeooo:paragraph-rsid="001b75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1b7543" officeooo:paragraph-rsid="001b754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1b7543" officeooo:paragraph-rsid="001b754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1a3e21" officeooo:paragraph-rsid="001a3e2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paragraph-rsid="001a3e2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1c46e6" officeooo:paragraph-rsid="001c46e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1b7543" officeooo:paragraph-rsid="001b7543" style:font-name-asian="Liberation Serif1" style:font-size-asian="11pt" style:font-style-asian="normal" style:font-weight-asian="bold" style:font-name-complex="Liberation Serif1" style:font-size-complex="11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b7543" officeooo:paragraph-rsid="001b75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b7543" officeooo:paragraph-rsid="0024f2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a3e21" officeooo:paragraph-rsid="001a3e2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c0023" officeooo:paragraph-rsid="001c002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1e1a4e" officeooo:paragraph-rsid="001e1a4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Standard">
      <style:text-properties style:font-name="Arial1" officeooo:rsid="00199bdd" officeooo:paragraph-rsid="00199bdd"/>
    </style:style>
    <style:style style:name="P14" style:family="paragraph" style:parent-style-name="Standard">
      <style:text-properties style:font-name="Arial1" fo:font-weight="bold" officeooo:rsid="001b7543" officeooo:paragraph-rsid="001b7543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officeooo:rsid="00199bdd" officeooo:paragraph-rsid="00199bdd" style:font-weight-asian="bold" style:font-weight-complex="bold"/>
    </style:style>
    <style:style style:name="P16" style:family="paragraph" style:parent-style-name="Standard">
      <style:text-properties style:font-name="Arial1" officeooo:rsid="001b7543" officeooo:paragraph-rsid="001b7543"/>
    </style:style>
    <style:style style:name="P17" style:family="paragraph" style:parent-style-name="Standard">
      <style:text-properties style:font-name="Arial1" officeooo:rsid="001c0023" officeooo:paragraph-rsid="001c0023"/>
    </style:style>
    <style:style style:name="P18" style:family="paragraph" style:parent-style-name="Standard">
      <style:text-properties style:font-name="Arial1" officeooo:rsid="001e1a4e" officeooo:paragraph-rsid="001e1a4e"/>
    </style:style>
    <style:style style:name="P19" style:family="paragraph" style:parent-style-name="Standard">
      <style:text-properties style:font-name="Arial1" fo:font-size="11pt" officeooo:rsid="00199bdd" officeooo:paragraph-rsid="00199bdd" style:font-size-asian="11pt" style:font-size-complex="11pt"/>
    </style:style>
    <style:style style:name="P20" style:family="paragraph" style:parent-style-name="Standard">
      <style:text-properties style:font-name="Arial1" fo:font-size="11pt" officeooo:paragraph-rsid="0018c97a" style:font-size-asian="11pt" style:font-size-complex="11pt"/>
    </style:style>
    <style:style style:name="P21" style:family="paragraph" style:parent-style-name="Standard">
      <style:text-properties style:font-name="Arial1" fo:font-size="11pt" officeooo:rsid="001c46e6" officeooo:paragraph-rsid="001c46e6" style:font-size-asian="11pt" style:font-size-complex="11pt"/>
    </style:style>
    <style:style style:name="P22" style:family="paragraph" style:parent-style-name="Standard">
      <style:text-properties style:font-name="Arial1" fo:font-size="11pt" officeooo:rsid="001e1a4e" officeooo:paragraph-rsid="001e1a4e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officeooo:rsid="001e9b2e" officeooo:paragraph-rsid="0018c97a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fo:font-weight="bold" officeooo:rsid="0033049c" officeooo:paragraph-rsid="0020481d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Arial1" fo:font-size="11pt" fo:font-weight="bold" officeooo:rsid="001e1a4e" officeooo:paragraph-rsid="001e1a4e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rial1" fo:font-size="10pt" officeooo:rsid="001e1a4e" officeooo:paragraph-rsid="001e1a4e" style:font-size-asian="10pt" style:font-size-complex="10pt"/>
    </style:style>
    <style:style style:name="P27" style:family="paragraph" style:parent-style-name="Standard">
      <style:text-properties style:font-name="Arial1" fo:font-size="10pt" officeooo:rsid="00199bdd" officeooo:paragraph-rsid="00199bdd" style:font-size-asian="10pt" style:font-size-complex="10pt"/>
    </style:style>
    <style:style style:name="P28" style:family="paragraph" style:parent-style-name="Standard">
      <style:text-properties style:font-name="Arial1" fo:font-size="10pt" fo:font-style="italic" officeooo:rsid="00199bdd" officeooo:paragraph-rsid="00199bdd" style:font-size-asian="10pt" style:font-style-asian="italic" style:font-size-complex="10pt" style:font-style-complex="italic"/>
    </style:style>
    <style:style style:name="P29" style:family="paragraph" style:parent-style-name="Standard">
      <style:text-properties style:font-name="Arial1" fo:font-size="10pt" fo:font-weight="bold" officeooo:rsid="001e1a4e" officeooo:paragraph-rsid="001e1a4e" style:font-size-asian="10pt" style:font-weight-asian="bold" style:font-size-complex="10pt" style:font-weight-complex="bold"/>
    </style:style>
    <style:style style:name="P30" style:family="paragraph" style:parent-style-name="Standard">
      <style:text-properties style:text-position="super 58%" style:font-name="Arial1" fo:font-size="10pt" officeooo:rsid="001e1a4e" officeooo:paragraph-rsid="001e1a4e" style:font-size-asian="10pt" style:font-size-complex="10pt"/>
    </style:style>
    <style:style style:name="P31" style:family="paragraph" style:parent-style-name="Standard" style:list-style-name="L1">
      <style:text-properties style:font-name="Arial1" fo:font-size="11pt" fo:font-weight="bold" officeooo:rsid="001b7543" officeooo:paragraph-rsid="001b7543" style:font-size-asian="11pt" style:font-weight-asian="bold" style:font-size-complex="11pt" style:font-weight-complex="bold"/>
    </style:style>
    <style:style style:name="P32" style:family="paragraph" style:parent-style-name="Standard" style:list-style-name="L2">
      <style:text-properties style:font-name="Arial1" fo:font-size="11pt" fo:font-weight="bold" officeooo:rsid="001c0023" officeooo:paragraph-rsid="001c0023" style:font-size-asian="11pt" style:font-weight-asian="bold" style:font-size-complex="11pt" style:font-weight-complex="bold"/>
    </style:style>
    <style:style style:name="P33" style:family="paragraph" style:parent-style-name="Standard" style:list-style-name="L2">
      <style:text-properties fo:font-size="11pt" officeooo:paragraph-rsid="001c0023" style:font-size-asian="11pt" style:font-size-complex="11pt"/>
    </style:style>
    <style:style style:name="T1" style:family="text">
      <style:text-properties officeooo:rsid="00204f3c"/>
    </style:style>
    <style:style style:name="T2" style:family="text">
      <style:text-properties officeooo:rsid="0033049c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33049c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style:text-position="super 58%" style:font-name-asian="Arial" style:font-name-complex="Arial"/>
    </style:style>
    <style:style style:name="T7" style:family="text">
      <style:text-properties officeooo:rsid="001a3e21"/>
    </style:style>
    <style:style style:name="T8" style:family="text">
      <style:text-properties officeooo:rsid="001b7543"/>
    </style:style>
    <style:style style:name="T9" style:family="text">
      <style:text-properties style:font-name-asian="NSimSun" style:font-name-complex="Arial2"/>
    </style:style>
    <style:style style:name="T10" style:family="text">
      <style:text-properties officeooo:rsid="001b7543" style:font-name-asian="NSimSun" style:font-name-complex="Arial2"/>
    </style:style>
    <style:style style:name="T11" style:family="text">
      <style:text-properties officeooo:rsid="0020481d" style:font-name-asian="NSimSun" style:font-name-complex="Arial2"/>
    </style:style>
    <style:style style:name="T12" style:family="text">
      <style:text-properties officeooo:rsid="001e1a4e"/>
    </style:style>
    <style:style style:name="T13" style:family="text">
      <style:text-properties style:font-name-asian="Liberation Serif1" style:font-name-complex="Liberation Serif1"/>
    </style:style>
    <style:style style:name="T14" style:family="text">
      <style:text-properties officeooo:rsid="001b7543" style:font-name-asian="Liberation Serif1" style:font-name-complex="Liberation Serif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Arial1" officeooo:rsid="001c0023"/>
    </style:style>
    <style:style style:name="T17" style:family="text">
      <style:text-properties style:font-name="Arial1" fo:font-weight="bold" officeooo:rsid="001c0023" style:font-weight-asian="bold" style:font-weight-complex="bold"/>
    </style:style>
    <style:style style:name="T18" style:family="text">
      <style:text-properties style:font-name="Arial1" style:text-underline-style="none" fo:font-weight="bold" officeooo:rsid="001c0023" style:font-weight-asian="bold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Arial" officeooo:rsid="0020481d" style:font-name-asian="Arial" style:font-name-complex="Arial"/>
    </style:style>
    <style:style style:name="T21" style:family="text">
      <style:text-properties style:font-name-asian="Arial" style:font-name-complex="Arial"/>
    </style:style>
    <style:style style:name="T22" style:family="text">
      <style:text-properties officeooo:rsid="0025dd5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ODÈLE DE DÉCLARATION COMMUNE ET DE MANDAT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3"><text:span text:style-name="T1">É</text:span>LECTIONS 2021 DE<text:span text:style-name="T22">S</text:span> MEMBRES </text:p>
            <text:p text:style-name="P23">DE LA CC<text:span text:style-name="T2">I </text:span><text:span text:style-name="T4">1</text:span><text:span text:style-name="T3"> </text:span> ………………</text:p>
            <text:p text:style-name="P24"><text:span text:style-name="T20">☐</text:span><text:span text:style-name="T6">2</text:span><text:span text:style-name="T21"> </text:span><text:span text:style-name="T11"><text:s/></text:span><text:span text:style-name="T9">et de la CC</text:span><text:span text:style-name="T11">I DE RÉGION</text:span>……………………………..</text:p>
          </table:table-cell>
        </table:table-row>
      </table:table>
      <text:p text:style-name="P20"/>
      <text:p text:style-name="P27"><text:span text:style-name="T15">Déclaration commune de candidature portant adhésion à un groupement, désignant un mandataire et prenant l’engagement de présenter des documents de campagne communs.</text:span> (Article R.713-9-IV du code de commerce)</text:p>
      <text:p text:style-name="P19"/>
      <text:p text:style-name="P19"><text:span text:style-name="T15">Je soussigné</text:span> (à reproduire pour chaque candidat du groupement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Nom :</text:p>
          </table:table-cell>
          <table:table-cell table:style-name="Tableau1.A1" office:value-type="string">
            <text:p text:style-name="P4">Prénom :</text:p>
            <text:p text:style-name="P4"/>
          </table:table-cell>
          <table:table-cell table:style-name="Tableau1.C1" office:value-type="string">
            <text:p text:style-name="P4">N° d’inscription sur la liste électorale :</text:p>
          </table:table-cell>
        </table:table-row>
        <table:table-row>
          <table:table-cell table:style-name="Tableau1.A2" table:number-rows-spanned="2" office:value-type="string">
            <text:p text:style-name="P5">C<text:span text:style-name="T7">andidat</text:span></text:p>
            <text:p text:style-name="P5"/>
            <text:p text:style-name="P10">(un seul choix possible)</text:p>
          </table:table-cell>
          <table:table-cell table:style-name="Tableau1.B2" table:number-columns-spanned="2" office:value-type="string">
            <text:p text:style-name="P10">Membre titulaire de la CCIR <text:span text:style-name="T14">☐</text:span><text:span text:style-name="T10"> <text:s text:c="2"/>s/s catégorie : 1 </text:span><text:span text:style-name="T14">☐</text:span><text:span text:style-name="T10"> <text:s text:c="2"/>2 </text:span><text:span text:style-name="T14">☐</text:span><text:span text:style-name="T10"> (*)</text:span></text:p>
            <text:p text:style-name="P9"><text:span text:style-name="T9">Membre suppléant de la CCIR </text:span><text:span text:style-name="T13">☐ <text:s text:c="3"/></text:span><text:span text:style-name="T9">s/s catégorie : 1 </text:span><text:span text:style-name="T13">☐</text:span><text:span text:style-name="T9"> <text:s text:c="2"/>2 </text:span><text:span text:style-name="T13">☐</text:span><text:span text:style-name="T9"> (*)</text:span></text:p>
            <text:p text:style-name="P8"><text:span text:style-name="T9">Membre de la seule CCI (T-L-D) </text:span><text:span text:style-name="T13">☐</text:span></text:p>
          </table:table-cell>
          <table:covered-table-cell/>
        </table:table-row>
        <table:table-row>
          <table:covered-table-cell/>
          <table:table-cell table:style-name="Tableau1.B2" table:number-columns-spanned="2" office:value-type="string">
            <text:p text:style-name="P8">Délégation territoriale (le cas échéant) :</text:p>
          </table:table-cell>
          <table:covered-table-cell/>
        </table:table-row>
      </table:table>
      <text:p text:style-name="P28">(*<text:span text:style-name="T8">) Lorsqu’il est fait application des dispositions de l’article R.713-8-II du code de commerce en cas d’absence de siège à pourvoir dans une des sous-catégories de la même catégorie professionnelle, les candidats titulaire et suppléant se présentent au sein de la même catégorie mais dans une sous-catégorie différente.</text:span></text:p>
      <text:p text:style-name="P13"/>
      <text:list xml:id="list541130752" text:style-name="L1">
        <text:list-item>
          <text:p text:style-name="P31">Déclare adhérer et faire acte de candidature sous la forme du groupement suivant : </text:p>
        </text:list-item>
      </text:list>
      <text:p text:style-name="P1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DÉNOMINATION DU GROUPEMENT :</text:p>
          </table:table-cell>
        </table:table-row>
      </table:table>
      <text:p text:style-name="P16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row>
          <table:table-cell table:style-name="Tableau4.A1" office:value-type="string">
            <text:p text:style-name="P3">CATÉGORIE PROFESSIONNELLE</text:p>
          </table:table-cell>
          <table:table-cell table:style-name="Tableau4.A1" office:value-type="string">
            <text:p text:style-name="P2">COMMERCE</text:p>
            <text:p text:style-name="P7">☐</text:p>
          </table:table-cell>
          <table:table-cell table:style-name="Tableau4.A1" office:value-type="string">
            <text:p text:style-name="P2">INDUSTRIE</text:p>
            <text:p text:style-name="P7">☐</text:p>
          </table:table-cell>
          <table:table-cell table:style-name="Tableau4.D1" office:value-type="string">
            <text:p text:style-name="P2">SERVICES</text:p>
            <text:p text:style-name="P7">☐</text:p>
          </table:table-cell>
        </table:table-row>
        <table:table-row>
          <table:table-cell table:style-name="Tableau4.A2" office:value-type="string">
            <text:p text:style-name="P8">SOUS-CATÉGORIE (le cas échéant)</text:p>
          </table:table-cell>
          <table:table-cell table:style-name="Tableau4.B2" table:number-columns-spanned="3" office:value-type="string">
            <text:p text:style-name="P1"><text:s text:c="5"/>De 0 à X salariés (1) <text:s text:c="18"/>de X salariés et plus (2)</text:p>
            <text:p text:style-name="P1"><text:s text:c="15"/><text:span text:style-name="T13">☐ <text:s text:c="54"/>☐</text:span></text:p>
          </table:table-cell>
          <table:covered-table-cell/>
          <table:covered-table-cell/>
        </table:table-row>
      </table:table>
      <text:list xml:id="list1964924613" text:style-name="L2">
        <text:list-item>
          <text:p text:style-name="P32">Je m’engage à présenter des documents de campagne communs</text:p>
        </text:list-item>
        <text:list-item>
          <text:p text:style-name="P33"><text:span text:style-name="T17">Je donne mandat (</text:span><text:span text:style-name="T16">cf. option retenue dans la déclaration de candidature) </text:span><text:span text:style-name="T18">à</text:span><text:span text:style-name="T16"> :</text:span></text:p>
        </text:list-item>
      </text:list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6">NOM DU MANDATAIRE</text:p>
          </table:table-cell>
          <table:table-cell table:style-name="Tableau5.A1" office:value-type="string">
            <text:p text:style-name="P6">PRÉNOM DU MANDATAIRE</text:p>
            <text:p text:style-name="P6"/>
            <text:p text:style-name="P6"/>
          </table:table-cell>
          <table:table-cell table:style-name="Tableau5.C1" office:value-type="string">
            <text:p text:style-name="P6">ADRESSE DU MANDATAIRE</text:p>
            <text:p text:style-name="P6"/>
            <text:p text:style-name="P6"/>
          </table:table-cell>
        </table:table-row>
      </table:table>
      <text:p text:style-name="P21">Pour me <text:span text:style-name="T12">représenter, et déposer en mon nom, mon dossier de candidature et le dossier de déclaration commune dans les conditions fixées par le code de commerce.</text:span></text:p>
      <text:p text:style-name="P21"/>
      <text:p text:style-name="P25">Date : <text:tab/><text:tab/><text:tab/><text:tab/><text:tab/><text:tab/>Signature du candidat : </text:p>
      <text:p text:style-name="P22"/>
      <text:p text:style-name="P25"/>
      <text:p text:style-name="P22"><text:span text:style-name="T15">Signature du mandataire précédée de la mention manuscrite </text:span>«Bon pour acceptation du mandat » :</text:p>
      <text:p text:style-name="P22"/>
      <text:p text:style-name="P29">En cas de fausses déclarations les candidats s’exposent à des sanctions pénales en application de l’article 441-1 du code pénal.</text:p>
      <text:p text:style-name="P2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2">Doivent être jointes au présent dossier de déclaration commune, sous peine d’irrecevabilité, les déclarations individuelles de candidature.</text:p>
          </table:table-cell>
        </table:table-row>
      </table:table>
      <text:p text:style-name="P30"/>
      <text:p text:style-name="P18"><text:span text:style-name="T5">1</text:span><text:span text:style-name="T19"> Préciser : locale + dénomination de la Chambre</text:span></text:p>
      <text:p text:style-name="P26"><text:span text:style-name="T3">2</text:span> À cocher si le candidat se présente à l’élection de la CCIR en qualité de titulaire ou de supplé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6T09:30:53.656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6" meta:image-count="0" meta:object-count="0" meta:page-count="1" meta:paragraph-count="40" meta:word-count="357" meta:character-count="2233" meta:non-whitespace-character-count="1807"/>
  </office:meta>
</office:document-meta>
</file>